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0FABB42A6E668F958C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.5pt" fo:language="pl" fo:country="PL" fo:font-weight="bold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.5pt" fo:language="pl" fo:country="PL" fo:font-weight="bold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List_20_Paragraph">
      <style:paragraph-properties fo:margin-top="0cm" fo:margin-bottom="0.212cm" style:contextual-spacing="true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18daff" style:font-size-asian="10pt" style:font-name-complex="Times New Roman1" style:font-size-complex="10pt"/>
    </style:style>
    <style:style style:name="P1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212cm" style:contextual-spacing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List_20_Paragraph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List_20_Paragraph">
      <style:paragraph-properties fo:margin-top="0cm" fo:margin-bottom="0.212cm" style:contextual-spacing="true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.212cm" style:contextual-spacing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pt" fo:language="pl" fo:country="PL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 style:font-style-complex="italic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8pt" officeooo:paragraph-rsid="0018daff" style:font-name-asian="Times New Roman1" style:font-size-asian="8pt" style:language-asian="pl" style:country-asian="PL" style:font-name-complex="Times New Roman1" style:font-size-complex="8pt" style:font-style-complex="italic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font-style-complex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font-style-complex="italic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9pt" style:font-size-asian="9pt" style:font-name-complex="Times New Roman1" style:font-size-complex="9pt"/>
    </style:style>
    <style:style style:name="P29" style:family="paragraph" style:parent-style-name="Standard">
      <style:paragraph-properties fo:margin-top="0cm" fo:margin-bottom="0cm" style:contextual-spacing="false"/>
      <style:text-properties style:font-name="Times New Roman" fo:font-size="9pt" style:font-size-asian="9pt" style:font-name-complex="Times New Roman1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31" style:family="paragraph" style:parent-style-name="List_20_Paragraph">
      <style:paragraph-properties fo:margin-left="0cm" fo:margin-right="0cm" fo:margin-top="0cm" fo:margin-bottom="0.212cm" style:contextual-spacing="true" fo:text-align="end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33" style:family="paragraph" style:parent-style-name="List_20_Paragraph" style:list-style-name="WWNum7">
      <style:paragraph-properties fo:margin-top="0cm" fo:margin-bottom="0.212cm" style:contextual-spacing="true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List_20_Paragraph" style:list-style-name="WWNum8">
      <style:paragraph-properties fo:margin-top="0cm" fo:margin-bottom="0.212cm" style:contextual-spacing="tru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List_20_Paragraph" style:list-style-name="WWNum5">
      <style:paragraph-properties fo:margin-top="0cm" fo:margin-bottom="0.212cm" style:contextual-spacing="tru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6" style:family="paragraph" style:parent-style-name="List_20_Paragraph" style:list-style-name="WWNum4">
      <style:paragraph-properties fo:margin-top="0cm" fo:margin-bottom="0.212cm" style:contextual-spacing="tru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7" style:family="paragraph" style:parent-style-name="List_20_Paragraph" style:list-style-name="WWNum4">
      <style:paragraph-properties fo:margin-top="0cm" fo:margin-bottom="0.212cm" style:contextual-spacing="true" fo:text-align="justify" style:justify-single-word="false"/>
      <style:text-properties style:font-name="Times New Roman" fo:font-size="10pt" officeooo:paragraph-rsid="0017b413" style:font-size-asian="10pt" style:font-name-complex="Times New Roman1" style:font-size-complex="10pt"/>
    </style:style>
    <style:style style:name="P38" style:family="paragraph" style:parent-style-name="List_20_Paragraph" style:list-style-name="WWNum6">
      <style:paragraph-properties fo:margin-top="0cm" fo:margin-bottom="0cm" style:contextual-spacing="true"/>
      <style:text-properties style:font-name="Times New Roman" fo:font-size="10pt" style:font-size-asian="10pt" style:font-name-complex="Times New Roman1" style:font-size-complex="10pt"/>
    </style:style>
    <style:style style:name="P39" style:family="paragraph" style:parent-style-name="List_20_Paragraph" style:list-style-name="WWNum6">
      <style:paragraph-properties fo:margin-top="0cm" fo:margin-bottom="0cm" style:contextual-spacing="true"/>
      <style:text-properties style:font-name="Times New Roman" fo:font-size="10pt" officeooo:paragraph-rsid="0018daff" style:font-size-asian="10pt" style:font-name-complex="Times New Roman1" style:font-size-complex="10pt"/>
    </style:style>
    <style:style style:name="P40" style:family="paragraph" style:parent-style-name="List_20_Paragraph" style:list-style-name="WWNum6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0pt" officeooo:paragraph-rsid="0018daff" style:font-size-asian="10pt" style:font-name-complex="Times New Roman1" style:font-size-complex="10pt"/>
    </style:style>
    <style:style style:name="P41" style:family="paragraph" style:parent-style-name="List_20_Paragraph" style:list-style-name="WWNum6">
      <style:paragraph-properties fo:margin-top="0cm" fo:margin-bottom="0cm" style:contextual-spacing="true"/>
      <style:text-properties fo:font-size="10pt" officeooo:paragraph-rsid="0018daff" style:font-size-asian="10pt" style:font-size-complex="10pt"/>
    </style:style>
    <style:style style:name="P42" style:family="paragraph" style:parent-style-name="Standard">
      <style:paragraph-properties fo:margin-top="0cm" fo:margin-bottom="0.212cm" style:contextual-spacing="false"/>
      <style:text-properties style:font-name="Times New Roman" fo:font-size="10pt" style:font-size-asian="10pt" style:font-name-complex="Times New Roman1" style:font-size-complex="10pt"/>
    </style:style>
    <style:style style:name="P43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  <style:text-properties style:font-name="Times New Roman" fo:font-size="8pt" fo:font-weight="bold" style:letter-kerning="true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44" style:family="paragraph" style:parent-style-name="Standard" style:list-style-name="WWNum2">
      <style:paragraph-properties fo:margin-top="0cm" fo:margin-bottom="0cm" style:contextual-spacing="true" fo:text-align="justify" style:justify-single-word="false"/>
      <style:text-properties style:font-name="Times New Roman" fo:font-size="8pt" officeooo:paragraph-rsid="0018daff" style:font-name-asian="Times New Roman1" style:font-size-asian="8pt" style:language-asian="pl" style:country-asian="PL" style:font-name-complex="Times New Roman1" style:font-size-complex="8pt" style:font-style-complex="italic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18daff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style:font-name="Times New Roman" style:font-name-asian="Times New Roman1" style:language-asian="pl" style:country-asian="PL" style:font-name-complex="Times New Roman1" style:font-style-complex="italic"/>
    </style:style>
    <style:style style:name="T6" style:family="text">
      <style:text-properties style:font-name="Times New Roman" officeooo:rsid="0018daff" style:font-name-asian="Times New Roman1" style:language-asian="pl" style:country-asian="PL" style:font-name-complex="Times New Roman1" style:font-style-complex="italic"/>
    </style:style>
    <style:style style:name="T7" style:family="text">
      <style:text-properties style:font-name="Times New Roman" fo:font-weight="normal" style:font-name-asian="Times New Roman1" style:language-asian="pl" style:country-asian="PL" style:font-weight-asian="normal" style:font-name-complex="Times New Roman1" style:font-style-complex="italic" style:font-weight-complex="normal"/>
    </style:style>
    <style:style style:name="T8" style:family="text">
      <style:text-properties officeooo:rsid="001af821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ęgrów, dnia ………………………………</text:p>
      <text:p text:style-name="P17">Wniosek nr…………/ rok ……………o wydanie kopii dokumentacji medycznej</text:p>
      <text:p text:style-name="P15">Wnioskodawca**</text:p>
      <text:p text:style-name="P12">Imię i Nazwisko <text:tab/>………………………………………………………………………………………………….</text:p>
      <text:p text:style-name="P12">Adres zamieszkania …………………………………………………………………………………………………</text:p>
      <text:p text:style-name="P12">Tel. Kontaktowy ……………………………………………………………………………………………………</text:p>
      <text:p text:style-name="P12">Adres email: ………………………………………………………………………………………………………..</text:p>
      <text:p text:style-name="P12">PESEL ……………………………………………………………………………………………………………..</text:p>
      <text:p text:style-name="P15">Dokumentacja medyczna dotyczy Pacjenta</text:p>
      <text:p text:style-name="P12">Imię i Nazwisko <text:tab/>………………………………………………………………</text:p>
      <text:p text:style-name="P12">Adres zamieszkania ………………………………………………………………..</text:p>
      <text:p text:style-name="P12">PESEL …………………………………………………………………...</text:p>
      <text:p text:style-name="P13">Dokumentacja dotyczy - ……………………………………………………………</text:p>
      <text:p text:style-name="P13">Z okresu/dnia …………………………………………</text:p>
      <text:p text:style-name="P18">Rodzaj udostępnienia dokumentacji medycznej</text:p>
      <text:list xml:id="list1694649555" text:style-name="WWNum7">
        <text:list-item>
          <text:p text:style-name="P33">xero dokumentacji medycznej uwierzytelnionej/ nie uwierzytelnionej*</text:p>
        </text:list-item>
        <text:list-item>
          <text:p text:style-name="P33">prowadzonej przez lekarza/ pielęgniarkę/ położną <text:s/>POZ*</text:p>
        </text:list-item>
        <text:list-item>
          <text:p text:style-name="P33">z wynikami badań/ bez wyników badań*</text:p>
        </text:list-item>
      </text:list>
      <text:p text:style-name="P13"><text:span text:style-name="T9">Sposób udostępniania dokumentacji medycznej</text:span></text:p>
      <text:list xml:id="list1766614967" text:style-name="WWNum8">
        <text:list-item>
          <text:p text:style-name="P34">do wglądu ( z możliwością sporządzania notatek/zdjęć)</text:p>
        </text:list-item>
      </text:list>
      <text:list xml:id="list33025637" text:style-name="WWNum5">
        <text:list-item>
          <text:p text:style-name="P35">kserokopia wyciąg</text:p>
        </text:list-item>
        <text:list-item>
          <text:p text:style-name="P35">wydruk odpis</text:p>
        </text:list-item>
        <text:list-item>
          <text:p text:style-name="P35">na informatycznym nośniku danych – płyta CD</text:p>
        </text:list-item>
        <text:list-item>
          <text:p text:style-name="P35">za pośrednictwem środków komunikacji elektronicznej</text:p>
        </text:list-item>
      </text:list>
      <text:p text:style-name="P18">Liczba kopii dokumentacji :…………………….</text:p>
      <text:p text:style-name="P19">Dokumentację:</text:p>
      <text:list xml:id="list1657999543" text:style-name="WWNum4">
        <text:list-item>
          <text:p text:style-name="P36">odbiorę osobiście</text:p>
        </text:list-item>
        <text:list-item>
          <text:p text:style-name="P36">odbierze osoba upoważniona……………………………………</text:p>
        </text:list-item>
        <text:list-item>
          <text:p text:style-name="P36">proszę przesłać na adres j.w./……………………………………..</text:p>
        </text:list-item>
        <text:list-item>
          <text:p text:style-name="P37"><text:s/>proszę przesłać na adres e-mail</text:p>
        </text:list-item>
      </text:list>
      <text:p text:style-name="P13">wyrażam zgodę i zobowiązuje się do uregulowania kosztów kserokopii dokumentacji i <text:s/>kosztu przesyłki pocztowej, za pobraniem i potwierdzeniem nadania oraz odbioru</text:p>
      <text:p text:style-name="P10">…………………………………………..</text:p>
      <text:p text:style-name="P10">data i czytelny podpis osoby wnioskującej</text:p>
      <text:p text:style-name="P31"/>
      <text:p text:style-name="P16"><text:soft-page-break/>OŚWIADCZENIE</text:p>
      <text:p text:style-name="P8"/>
      <text:p text:style-name="P14">W przypadku nieodebrania zleconej do kopiowania dokumentacji medycznej w ciągu 14 dni od wyznaczonej daty odbioru, zobowiązuje się do pokrycia kosztów sporządzonej kopii. Jednocześnie wyrażam zgodę na wystawienie faktury bez mojego podpisu.</text:p>
      <text:p text:style-name="P14"/>
      <text:p text:style-name="P14">Odbiór dokumentacji:</text:p>
      <text:p text:style-name="P14"/>
      <text:list xml:id="list1911521464" text:style-name="WWNum6">
        <text:list-item>
          <text:p text:style-name="P38">Pierwsza kopia bez opłat</text:p>
        </text:list-item>
        <text:list-item>
          <text:p text:style-name="P39">Kolejna kopia wg cennika opłat</text:p>
          <text:p text:style-name="P41"/>
          <text:p text:style-name="P41"/>
          <text:p text:style-name="P40">…………………………………..</text:p>
          <text:p text:style-name="P40">data i czytelny podpis osoby wnioskującej</text:p>
        </text:list-item>
      </text:list>
      <text:p text:style-name="P9"/>
      <text:p text:style-name="P9"/>
      <text:p text:style-name="P11">…………………………………………….<text:tab/><text:tab/><text:tab/>……………………………………………..</text:p>
      <text:p text:style-name="P11">data i czytelny podpis osoby odbierającej<text:tab/><text:tab/><text:tab/>data i czytelny podpis osoby wydającej</text:p>
      <text:p text:style-name="P8"/>
      <text:p text:style-name="P8"/>
      <text:p text:style-name="P29">* niepotrzebne skreślić</text:p>
      <text:p text:style-name="P29">** Wypełnić w przypadku, gdy wnioskodawca zwraca się o udostępnienie dokumentacji jako przedstawiciel ustawowy pacjenta lub z upoważnienia pacjenta<text:line-break/></text:p>
      <text:p text:style-name="P30">Potwierdzenie odbioru</text:p>
      <text:h text:style-name="P43" text:outline-level="1">KLAUZULA INFORMACYJNA RODO DLA PACJENTÓW Hipokrates Węgrów Sp. z.o.o</text:h>
      <text:p text:style-name="P23">Zgodnie z art. 13 ust. 1 Ogólnego Rozporządzenia o Ochronie Danych (RODO) <text:s text:c="2"/>informujemy, że:</text:p>
      <text:p text:style-name="P22"/>
      <text:p text:style-name="P32"><text:span text:style-name="T5">1)administratorem danych osobowych </text:span><text:span text:style-name="T7">Pacjentów</text:span><text:span text:style-name="T3"> </text:span><text:span text:style-name="T5">jest Hipokrates Węgrów Sp. z.o.o.</text:span></text:p>
      <text:p text:style-name="P24">2)administrator będzie przetwarzał Państwa dane osobowe na podstawie:</text:p>
      <text:list xml:id="list1142093575" text:style-name="WWNum2">
        <text:list-item>
          <text:p text:style-name="P44">art. 9 ust. 2 lit. h) RODO, tj. w celu zapewnienia opieki zdrowotnej, co wynika z ustawy z dnia 6 listopada 2008 r. o prawach pacjenta i Rzeczniku Praw Pacjenta oraz ustawy z dnia 15 kwietnia 2011 r. o działalności leczniczej; </text:p>
        </text:list-item>
      </text:list>
      <text:p text:style-name="P32"><text:span text:style-name="T5">3)dane osobowe mogą być udostępnione innym uprawnionym podmiotom, na podstawie przepisów prawa, a także na rzecz podmiotów, z którymi administrator zawarł umowę powierzenia przetwarzania danych w związku z realizacją usług na rzecz administratora (np. laboratorium zewnętrznym, dostawcą oprogramowania)</text:span><text:span text:style-name="T4">;</text:span></text:p>
      <text:p text:style-name="P25">4)administrator nie zamierza przekazywać Państwa danych osobowych do państwa trzeciego lub organizacji międzynarodowej;</text:p>
      <text:p text:style-name="P25">5)mają Państwo prawo uzyskać kopię swoich danych osobowych w siedzibie administratora.</text:p>
      <text:p text:style-name="P26">Dodatkowo zgodnie z art. 13 ust. 2 RODO informujemy, że:</text:p>
      <text:p text:style-name="P25">1) Państwa dane osobowe będą przechowywane przez okres: </text:p>
      <text:p text:style-name="P32"><text:span text:style-name="T5">a)</text:span><text:bookmark-start text:name="_Hlk73375537"/><text:span text:style-name="T5">wynikający z przepisów prawa, tj. z </text:span><text:bookmark-end text:name="_Hlk73375537"/><text:span text:style-name="T5">art. 29 ustawy z dnia 6 listopada 2008 r. o prawach pacjenta i Rzeczniku Praw Pacjenta;</text:span></text:p>
      <text:p text:style-name="P25">b)wynikający z przepisów prawa, tj. z art. 74 ust. 2 ustawy z dnia 29 września 1994 r o rachunkowości;</text:p>
      <text:p text:style-name="P32"><text:span text:style-name="T5">2)przysługuje Państwu prawo dostępu do treści swoich danych, ich sprostowania lub ograniczenia przetwarzania, a także prawo do wniesienia skargi do organu nadzorczego</text:span><text:span text:style-name="T4">;</text:span></text:p>
      <text:p text:style-name="P32"><text:span text:style-name="T5">3</text:span><text:span text:style-name="T6">)</text:span><text:span text:style-name="T5">podanie danych osobowych jest dobrowolne, jednakże niezbędne do realizacji ww. celów. Konsekwencją niepodania danych będzie odmowa udzielenia świadczeń z zakresu opieki zdrowotnej;</text:span></text:p>
      <text:p text:style-name="P27">4)administrator nie podejmuje decyzji w sposób zautomatyzowany w oparciu o Państwa dane osobowe, w tym decyzji będących wynikiem profilow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794cm" fo:margin-left="-0.801cm" fo:margin-top="0cm" fo:margin-bottom="0cm" table:align="left" style:writing-mode="lr-tb"/>
    </style:style>
    <style:style style:name="Tabela3.A" style:family="table-column">
      <style:table-column-properties style:column-width="5.487cm"/>
    </style:style>
    <style:style style:name="Tabela3.B" style:family="table-column">
      <style:table-column-properties style:column-width="2.574cm"/>
    </style:style>
    <style:style style:name="Tabela3.C" style:family="table-column">
      <style:table-column-properties style:column-width="2.928cm"/>
    </style:style>
    <style:style style:name="Tabela3.D" style:family="table-column">
      <style:table-column-properties style:column-width="2.909cm"/>
    </style:style>
    <style:style style:name="Tabela3.E" style:family="table-column">
      <style:table-column-properties style:column-width="2.89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554cm" fo:keep-together="auto"/>
    </style:style>
    <style:style style:name="Tabela3.3" style:family="table-row">
      <style:table-row-properties style:min-row-height="0.115cm" fo:keep-together="auto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.5pt" fo:language="pl" fo:country="PL" fo:font-weight="bold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/>
    </style:style>
    <style:style style:name="M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.5pt" fo:language="pl" fo:country="PL" fo:font-weight="bold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M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8pt" fo:language="pl" fo:country="PL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M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8pt" fo:language="pl" fo:country="PL" style:letter-kerning="false" style:font-name-asian="Calibri1" style:font-size-asian="8pt" style:language-asian="en" style:country-asian="US" style:font-name-complex="Times New Roman1" style:font-size-complex="8pt" style:language-complex="ar" style:country-complex="SA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officeooo:rsid="0018daff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table:number-rows-spanned="3" office:value-type="string">
              <text:p text:style-name="MP2"><draw:frame draw:style-name="Mfr1" draw:name="Obraz 2" text:anchor-type="as-char" svg:width="2.704cm" svg:height="2.27cm" draw:z-index="1"><draw:image xlink:href="Pictures/10000000000000FA000000FABB42A6E668F958C0.jpg" xlink:type="simple" xlink:show="embed" xlink:actuate="onLoad" draw:mime-type="image/jpeg"/><svg:desc>Dostarczone przez teraz-otwarte.pl</svg:desc></draw:frame></text:p>
            </table:table-cell>
            <table:table-cell table:style-name="Tabela3.A1" table:number-columns-spanned="3" office:value-type="string">
              <text:p text:style-name="MP3">ZAŁĄCZNIK NR 1 DO PROCEDURY PP4</text:p>
            </table:table-cell>
            <table:covered-table-cell/>
            <table:covered-table-cell/>
            <table:table-cell table:style-name="Tabela3.A1" office:value-type="string">
              <text:p text:style-name="MP4">PP4</text:p>
            </table:table-cell>
          </table:table-row>
          <table:table-row table:style-name="Tabela3.2">
            <table:covered-table-cell table:style-name="Tabela3.A1"/>
            <table:table-cell table:style-name="Tabela3.A1" table:number-columns-spanned="3" office:value-type="string">
              <text:p text:style-name="MP3"><text:line-break/>Wniosek o wydanie kopii <text:line-break/>(wyciągu, odpisu) dokumentacji medycznej</text:p>
            </table:table-cell>
            <table:covered-table-cell/>
            <table:covered-table-cell/>
            <table:table-cell table:style-name="Tabela3.A1" office:value-type="string">
              <text:p text:style-name="MP5"/>
              <text:p text:style-name="MP5"/>
              <text:p text:style-name="MP6"/>
              <text:p text:style-name="MP7">Egzemplarz nr: 1</text:p>
            </table:table-cell>
          </table:table-row>
          <table:table-row table:style-name="Tabela3.3">
            <table:covered-table-cell table:style-name="Tabela3.A1"/>
            <table:table-cell table:style-name="Tabela3.A1" office:value-type="string">
              <text:p text:style-name="MP8">Wydanie:1</text:p>
            </table:table-cell>
            <table:table-cell table:style-name="Tabela3.A1" office:value-type="string">
              <text:p text:style-name="MP8">z dnia: 1.02.2024r.</text:p>
            </table:table-cell>
            <table:table-cell table:style-name="Tabela3.A1" office:value-type="string">
              <text:p text:style-name="MP9">zmiana: -</text:p>
            </table:table-cell>
            <table:table-cell table:style-name="Tabela3.A1" office:value-type="string">
              <text:p text:style-name="MP7">Strona: <text:s/>1 z <text:span text:style-name="MT2">2</text:span></text:p>
            </table:table-cell>
          </table:table-row>
        </table:table>
        <text:p text:style-name="Header"/>
      </style:header>
      <style:footer>
        <text:p text:style-name="MP1">Strona <text:span text:style-name="MT1"><text:page-number text:select-page="current">2</text:page-number></text:span><text:s/>z <text:span text:style-name="MT1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otka</meta:initial-creator>
    <meta:editing-cycles>8</meta:editing-cycles>
    <meta:print-date>2025-01-23T11:25:08.372000000</meta:print-date>
    <meta:creation-date>2025-01-08T11:57:00</meta:creation-date>
    <dc:date>2025-01-29T12:30:24.314000000</dc:date>
    <meta:editing-duration>PT13M30S</meta:editing-duration>
    <meta:generator>LibreOffice/7.2.4.1$Windows_X86_64 LibreOffice_project/27d75539669ac387bb498e35313b970b7fe9c4f9</meta:generator>
    <meta:document-statistic meta:table-count="1" meta:image-count="1" meta:object-count="0" meta:page-count="2" meta:paragraph-count="72" meta:word-count="548" meta:character-count="4194" meta:non-whitespace-character-count="3716"/>
    <meta:user-defined meta:name="AppVersion">16.0000</meta:user-defined>
    <meta:template xlink:type="simple" xlink:actuate="onRequest" xlink:title="Normal.dotm" xlink:href=""/>
  </office:meta>
</office:document-meta>
</file>